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/>
    </style:style>
    <style:style style:name="P15" style:parent-style-name="Standard" style:list-style-name="WWNum1" style:family="paragraph"/>
    <style:style style:name="T16" style:parent-style-name="Domyślnaczcionkaakapitu" style:family="text">
      <style:text-properties style:font-name="Times New Roman"/>
    </style:style>
    <style:style style:name="P17" style:parent-style-name="Standard" style:list-style-name="WWNum1" style:family="paragraph"/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/>
    </style:style>
    <style:style style:name="P22" style:parent-style-name="Standard" style:list-style-name="WWNum2" style:family="paragraph"/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color="#000000" fo:background-color="#FFFFFF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T43" style:parent-style-name="Domyślnaczcionkaakapitu" style:family="text">
      <style:text-properties style:font-name="Times New Roman" fo:language="en" fo:country="US"/>
    </style:style>
    <style:style style:name="P44" style:parent-style-name="Standard" style:family="paragraph">
      <style:text-properties style:font-name="Times New Roman" fo:language="en" fo:country="US"/>
    </style:style>
    <style:style style:name="T45" style:parent-style-name="Domyślnaczcionkaakapitu" style:family="text">
      <style:text-properties style:font-name="Times New Roman" fo:language="en" fo:country="US"/>
    </style:style>
    <style:style style:name="P46" style:parent-style-name="Standard" style:family="paragraph">
      <style:text-properties style:font-name="Times New Roman" fo:language="en" fo:country="US"/>
    </style:style>
    <style:style style:name="T47" style:parent-style-name="Domyślnaczcionkaakapitu" style:family="text">
      <style:text-properties style:font-name="Times New Roman" fo:language="en" fo:country="US"/>
    </style:style>
    <style:style style:name="P48" style:parent-style-name="Standard" style:family="paragraph">
      <style:text-properties style:font-name="Times New Roman" fo:language="en" fo:country="US"/>
    </style:style>
    <style:style style:name="T49" style:parent-style-name="Domyślnaczcionkaakapitu" style:family="text">
      <style:text-properties style:font-name="Times New Roman" fo:language="en" fo:country="US"/>
    </style:style>
    <style:style style:name="T50" style:parent-style-name="Domyślnaczcionkaakapitu" style:family="text">
      <style:text-properties style:font-name="Times New Roman" fo:language="en" fo:country="US"/>
    </style:style>
    <style:style style:name="P51" style:parent-style-name="Standard" style:family="paragraph">
      <style:text-properties style:font-name="Times New Roman" fo:language="en" fo:country="US"/>
    </style:style>
    <style:style style:name="T52" style:parent-style-name="Domyślnaczcionkaakapitu" style:family="text">
      <style:text-properties style:font-name="Times New Roman" fo:language="en" fo:country="US"/>
    </style:style>
    <style:style style:name="T53" style:parent-style-name="Domyślnaczcionkaakapitu" style:family="text">
      <style:text-properties style:font-name="Times New Roman" fo:language="en" fo:country="US"/>
    </style:style>
    <style:style style:name="P54" style:parent-style-name="Standard" style:family="paragraph">
      <style:text-properties style:font-name="Times New Roman" fo:language="en" fo:country="US"/>
    </style:style>
    <style:style style:name="P55" style:parent-style-name="Standard" style:list-style-name="WWNum3" style:family="paragraph"/>
    <style:style style:name="T56" style:parent-style-name="Domyślnaczcionkaakapitu" style:family="text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T77" style:parent-style-name="Domyślnaczcionkaakapitu" style:family="text">
      <style:text-properties style:font-name="Times New Roman" fo:language="en" fo:country="US"/>
    </style:style>
    <style:style style:name="P78" style:parent-style-name="Standard" style:family="paragraph">
      <style:text-properties style:font-name="Times New Roman" fo:language="en" fo:country="US"/>
    </style:style>
    <style:style style:name="T79" style:parent-style-name="Domyślnaczcionkaakapitu" style:family="text">
      <style:text-properties style:font-name="Times New Roman" fo:language="en" fo:country="US"/>
    </style:style>
    <style:style style:name="P80" style:parent-style-name="Standard" style:family="paragraph">
      <style:text-properties style:font-name="Times New Roman" fo:language="en" fo:country="US"/>
    </style:style>
    <style:style style:name="T81" style:parent-style-name="Domyślnaczcionkaakapitu" style:family="text">
      <style:text-properties style:font-name="Times New Roman" fo:language="en" fo:country="US"/>
    </style:style>
    <style:style style:name="P82" style:parent-style-name="Standard" style:family="paragraph">
      <style:text-properties style:font-name="Times New Roman" fo:language="en" fo:country="US"/>
    </style:style>
    <style:style style:name="T83" style:parent-style-name="Domyślnaczcionkaakapitu" style:family="text">
      <style:text-properties style:font-name="Times New Roman" fo:language="en" fo:country="US"/>
    </style:style>
    <style:style style:name="T84" style:parent-style-name="Domyślnaczcionkaakapitu" style:family="text">
      <style:text-properties style:font-name="Times New Roman" fo:language="en" fo:country="US"/>
    </style:style>
    <style:style style:name="P85" style:parent-style-name="Standard" style:family="paragraph">
      <style:text-properties style:font-name="Times New Roman" fo:language="en" fo:country="US"/>
    </style:style>
    <style:style style:name="P86" style:parent-style-name="Standard" style:family="paragraph">
      <style:text-properties fo:language="en" fo:country="US"/>
    </style:style>
    <style:style style:name="P87" style:parent-style-name="Standard" style:family="paragraph">
      <style:text-properties style:font-name="Times New Roman" fo:language="en" fo:country="US"/>
    </style:style>
    <style:style style:name="T88" style:parent-style-name="Domyślnaczcionkaakapitu" style:family="text"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text-properties style:font-name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T94" style:parent-style-name="Domyślnaczcionkaakapitu" style:family="text">
      <style:text-properties style:font-name="Times New Roman" fo:font-weight="bold" style:font-weight-asian="bold" style:font-weight-complex="bold"/>
    </style:style>
    <style:style style:name="P95" style:parent-style-name="Standard" style:family="paragraph">
      <style:text-properties style:font-name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language="en" fo:country="US"/>
    </style:style>
    <style:style style:name="P101" style:parent-style-name="Standard" style:family="paragraph">
      <style:text-properties style:font-name="Times New Roman" fo:font-weight="bold" style:font-weight-asian="bold" style:font-weight-complex="bold" fo:language="en" fo:country="US"/>
    </style:style>
    <style:style style:name="T102" style:parent-style-name="Domyślnaczcionkaakapitu" style:family="text">
      <style:text-properties style:font-name="Times New Roman" fo:language="en" fo:country="US"/>
    </style:style>
    <style:style style:name="P103" style:parent-style-name="Standard" style:family="paragraph">
      <style:text-properties style:font-name="Times New Roman" fo:language="en" fo:country="US"/>
    </style:style>
    <style:style style:name="T104" style:parent-style-name="Domyślnaczcionkaakapitu" style:family="text">
      <style:text-properties style:font-name="Times New Roman" fo:language="en" fo:country="US"/>
    </style:style>
    <style:style style:name="T105" style:parent-style-name="Domyślnaczcionkaakapitu" style:family="text">
      <style:text-properties style:font-name="Times New Roman" fo:language="en" fo:country="US"/>
    </style:style>
    <style:style style:name="T106" style:parent-style-name="Domyślnaczcionkaakapitu" style:family="text">
      <style:text-properties style:font-name="Times New Roman" fo:language="en" fo:country="US"/>
    </style:style>
    <style:style style:name="T107" style:parent-style-name="Domyślnaczcionkaakapitu" style:family="text">
      <style:text-properties style:font-name="Times New Roman" fo:language="en" fo:country="US"/>
    </style:style>
    <style:style style:name="T108" style:parent-style-name="Domyślnaczcionkaakapitu" style:family="text">
      <style:text-properties style:font-name="Times New Roman" fo:language="en" fo:country="US"/>
    </style:style>
    <style:style style:name="T109" style:parent-style-name="Domyślnaczcionkaakapitu" style:family="text">
      <style:text-properties style:font-name="Times New Roman" fo:language="en" fo:country="US"/>
    </style:style>
    <style:style style:name="T110" style:parent-style-name="Domyślnaczcionkaakapitu" style:family="text">
      <style:text-properties style:font-name="Times New Roman" fo:language="en" fo:country="US"/>
    </style:style>
    <style:style style:name="T111" style:parent-style-name="Domyślnaczcionkaakapitu" style:family="text">
      <style:text-properties style:font-name="Times New Roman" fo:language="en" fo:country="US"/>
    </style:style>
    <style:style style:name="T112" style:parent-style-name="Domyślnaczcionkaakapitu" style:family="text">
      <style:text-properties style:font-name="Times New Roman" fo:language="en" fo:country="US"/>
    </style:style>
    <style:style style:name="T113" style:parent-style-name="Domyślnaczcionkaakapitu" style:family="text">
      <style:text-properties style:font-name="Times New Roman" fo:language="en" fo:country="US"/>
    </style:style>
    <style:style style:name="T114" style:parent-style-name="Domyślnaczcionkaakapitu" style:family="text">
      <style:text-properties style:font-name="Times New Roman" fo:language="en" fo:country="US"/>
    </style:style>
    <style:style style:name="P115" style:parent-style-name="Standard" style:family="paragraph">
      <style:text-properties style:font-name="Times New Roman" fo:language="en" fo:country="US"/>
    </style:style>
    <style:style style:name="T116" style:parent-style-name="Domyślnaczcionkaakapitu" style:family="text">
      <style:text-properties style:font-name="Times New Roman" fo:language="en" fo:country="US"/>
    </style:style>
    <style:style style:name="T117" style:parent-style-name="Domyślnaczcionkaakapitu" style:family="text">
      <style:text-properties style:font-name="Times New Roman" fo:language="en" fo:country="US"/>
    </style:style>
    <style:style style:name="T118" style:parent-style-name="Domyślnaczcionkaakapitu" style:family="text">
      <style:text-properties style:font-name="Times New Roman" fo:language="en" fo:country="US"/>
    </style:style>
    <style:style style:name="T119" style:parent-style-name="Domyślnaczcionkaakapitu" style:family="text">
      <style:text-properties style:font-name="Times New Roman" fo:language="en" fo:country="US"/>
    </style:style>
    <style:style style:name="T120" style:parent-style-name="Domyślnaczcionkaakapitu" style:family="text">
      <style:text-properties style:font-name="Times New Roman" fo:language="en" fo:country="US"/>
    </style:style>
    <style:style style:name="T121" style:parent-style-name="Domyślnaczcionkaakapitu" style:family="text">
      <style:text-properties style:font-name="Times New Roman" fo:language="en" fo:country="US"/>
    </style:style>
    <style:style style:name="T122" style:parent-style-name="Domyślnaczcionkaakapitu" style:family="text">
      <style:text-properties style:font-name="Times New Roman" fo:language="en" fo:country="US"/>
    </style:style>
    <style:style style:name="T123" style:parent-style-name="Domyślnaczcionkaakapitu" style:family="text">
      <style:text-properties style:font-name="Times New Roman" fo:language="en" fo:country="US"/>
    </style:style>
    <style:style style:name="P124" style:parent-style-name="Standard" style:family="paragraph">
      <style:text-properties style:font-name="Times New Roman" fo:language="en" fo:country="US"/>
    </style:style>
    <style:style style:name="T125" style:parent-style-name="Domyślnaczcionkaakapitu" style:family="text">
      <style:text-properties style:font-name="Times New Roman" fo:language="en" fo:country="US"/>
    </style:style>
    <style:style style:name="T126" style:parent-style-name="Domyślnaczcionkaakapitu" style:family="text">
      <style:text-properties style:font-name="Times New Roman" fo:language="en" fo:country="US"/>
    </style:style>
    <style:style style:name="T127" style:parent-style-name="Domyślnaczcionkaakapitu" style:family="text">
      <style:text-properties style:font-name="Times New Roman" fo:language="en" fo:country="US"/>
    </style:style>
    <style:style style:name="T128" style:parent-style-name="Domyślnaczcionkaakapitu" style:family="text">
      <style:text-properties style:font-name="Times New Roman" fo:language="en" fo:country="US"/>
    </style:style>
    <style:style style:name="T129" style:parent-style-name="Domyślnaczcionkaakapitu" style:family="text">
      <style:text-properties style:font-name="Times New Roman" fo:language="en" fo:country="US"/>
    </style:style>
    <style:style style:name="T130" style:parent-style-name="Domyślnaczcionkaakapitu" style:family="text">
      <style:text-properties style:font-name="Times New Roman" fo:language="en" fo:country="US"/>
    </style:style>
    <style:style style:name="P131" style:parent-style-name="Standard" style:family="paragraph">
      <style:text-properties style:font-name="Times New Roman" fo:language="en" fo:country="US"/>
    </style:style>
    <style:style style:name="T132" style:parent-style-name="Domyślnaczcionkaakapitu" style:family="text">
      <style:text-properties style:font-name="Times New Roman" fo:language="en" fo:country="US"/>
    </style:style>
    <style:style style:name="T133" style:parent-style-name="Domyślnaczcionkaakapitu" style:family="text">
      <style:text-properties style:font-name="Times New Roman" fo:language="en" fo:country="US"/>
    </style:style>
    <style:style style:name="T134" style:parent-style-name="Domyślnaczcionkaakapitu" style:family="text">
      <style:text-properties style:font-name="Times New Roman" fo:language="en" fo:country="US"/>
    </style:style>
    <style:style style:name="T135" style:parent-style-name="Domyślnaczcionkaakapitu" style:family="text">
      <style:text-properties style:font-name="Times New Roman" fo:language="en" fo:country="US"/>
    </style:style>
    <style:style style:name="T136" style:parent-style-name="Domyślnaczcionkaakapitu" style:family="text">
      <style:text-properties style:font-name="Times New Roman" fo:language="en" fo:country="US"/>
    </style:style>
    <style:style style:name="T137" style:parent-style-name="Domyślnaczcionkaakapitu" style:family="text">
      <style:text-properties style:font-name="Times New Roman" fo:language="en" fo:country="US"/>
    </style:style>
    <style:style style:name="P138" style:parent-style-name="Standard" style:family="paragraph">
      <style:text-properties style:font-name="Times New Roman" fo:language="en" fo:country="US"/>
    </style:style>
    <style:style style:name="P139" style:parent-style-name="Standard" style:family="paragraph">
      <style:text-properties fo:language="en" fo:country="US"/>
    </style:style>
    <style:style style:name="P140" style:parent-style-name="Standard" style:family="paragraph">
      <style:text-properties style:font-name="Times New Roman" fo:language="en" fo:country="US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/>
    </style:style>
    <style:style style:name="T156" style:parent-style-name="Domyślnaczcionkaakapitu" style:family="text">
      <style:text-properties style:font-name="Times New Roman"/>
    </style:style>
    <style:style style:name="P157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Technik administracji</text:span></text:p>
      <text:p text:style-name="Standard"><text:span text:style-name="T3">Semestr I</text:span></text:p>
      <text:p text:style-name="Standard"><text:span text:style-name="T4">Język angielski w administracji</text:span></text:p>
      <text:p text:style-name="Standard"><text:span text:style-name="T5">Adam Gonerski</text:span></text:p>
      <text:p text:style-name="P6"/>
      <text:p text:style-name="Standard"><text:span text:style-name="T7">Zjazd<text:s/></text:span><text:span text:style-name="T8">17</text:span><text:span text:style-name="T9"><text:s/>maja 2020 r.</text:span></text:p>
      <text:p text:style-name="Standard"><text:span text:style-name="T10">Blok zajęć obejmujący 2 godziny lekcyjne (2x45 minut)</text:span></text:p>
      <text:p text:style-name="P11"/>
      <text:p text:style-name="P12"/>
      <text:p text:style-name="Standard"><text:span text:style-name="T13">1. Opracowywane tematy:</text:span></text:p>
      <text:p text:style-name="P14"/>
      <text:list text:style-name="WWNum1">
        <text:list-item>
          <text:p text:style-name="P15"><text:span text:style-name="T16">2/3: Writing Invitations</text:span></text:p>
        </text:list-item>
        <text:list-item>
          <text:p text:style-name="P17"><text:span text:style-name="T18">2/4: Making Travel Arrangements</text:span></text:p>
        </text:list-item>
      </text:list>
      <text:p text:style-name="P19"/>
      <text:p text:style-name="Standard"><text:span text:style-name="T20">2. Opracowanie poszczególnych tematów:</text:span></text:p>
      <text:p text:style-name="P21"/>
      <text:list text:style-name="WWNum2">
        <text:list-item>
          <text:p text:style-name="P22"><text:span text:style-name="T23">2/3: Writing Invitations</text:span></text:p>
        </text:list-item>
      </text:list>
      <text:p text:style-name="P24"/>
      <text:p text:style-name="Standard"><text:span text:style-name="T25">Słownictwo:</text:span></text:p>
      <text:p text:style-name="P26"/>
      <text:p text:style-name="Standard"><text:span text:style-name="T27">to accept –<text:s/></text:span><text:span text:style-name="T28">zaakceptować</text:span></text:p>
      <text:p text:style-name="Standard"><text:span text:style-name="T29">an attire – strój</text:span></text:p>
      <text:p text:style-name="Standard"><text:span text:style-name="T30">a cocktail party – przyjęcie, impreza</text:span></text:p>
      <text:p text:style-name="Standard"><text:span text:style-name="T31">to decline – odmówić</text:span></text:p>
      <text:p text:style-name="Standard"><text:span text:style-name="T32">a host – gospodarz</text:span></text:p>
      <text:p text:style-name="Standard"><text:span text:style-name="T33">invitation – zaproszenie</text:span></text:p>
      <text:p text:style-name="Standard"><text:span text:style-name="T34">product launch – wypuszczenie produktu na rynek</text:span></text:p>
      <text:p text:style-name="Standard"><text:span text:style-name="T35">reply by date – odpowiedzieć na zaproszenie w ustalonym terminie</text:span></text:p>
      <text:p text:style-name="Standard"><text:span text:style-name="T36">RSVP</text:span><text:span text:style-name="T37"><text:s/>– z francuskiego „</text:span><text:span text:style-name="T38">répondez s’il vous plaît” - proszę o odpowiedź</text:span></text:p>
      <text:p text:style-name="Standard"><text:span text:style-name="T39">social event – wydarzenie społeczne</text:span></text:p>
      <text:p text:style-name="P40"/>
      <text:p text:style-name="Standard"><text:span text:style-name="T41">Pytania:</text:span></text:p>
      <text:p text:style-name="P42"/>
      <text:p text:style-name="Standard"><text:span text:style-name="T43">1 What kind of events do people receive invitations to?</text:span></text:p>
      <text:p text:style-name="P44"/>
      <text:p text:style-name="Standard"><text:span text:style-name="T45">2 What information is on an invitation?</text:span></text:p>
      <text:p text:style-name="P46"/>
      <text:p text:style-name="Standard"><text:span text:style-name="T47">Odpowiedzi:</text:span></text:p>
      <text:p text:style-name="P48"/>
      <text:p text:style-name="Standard"><text:span text:style-name="T49">1 People receive<text:s/></text:span><text:span text:style-name="T50">invitations to birthday, Christmas and anniversary parties, award ceremonies, weddings, conferences, film premieres, product launches and business dinners.</text:span></text:p>
      <text:p text:style-name="P51"/>
      <text:p text:style-name="Standard"><text:span text:style-name="T52">2 Invitations usually include information about who is having the event, what type of event it is,</text:span><text:span text:style-name="T53"><text:s/>why it is being held, where it is taking place, contact details and a reply by date.</text:span></text:p>
      <text:p text:style-name="P54"/>
      <text:list text:style-name="WWNum3">
        <text:list-item>
          <text:p text:style-name="P55"><text:span text:style-name="T56">2/4 Making Travel Arrangements</text:span></text:p>
        </text:list-item>
      </text:list>
      <text:p text:style-name="P57"/>
      <text:p text:style-name="Standard"><text:span text:style-name="T58">Słownictwo:</text:span></text:p>
      <text:p text:style-name="P59"/>
      <text:p text:style-name="Standard"><text:span text:style-name="T60">an airline – linia lotnicza</text:span></text:p>
      <text:p text:style-name="Standard"><text:span text:style-name="T61">an airport – lotnisko</text:span></text:p>
      <text:p text:style-name="Standard"><text:span text:style-name="T62">baggage allowance – dopuszczalny bagaż</text:span></text:p>
      <text:soft-page-break/>
      <text:p text:style-name="Standard"><text:span text:style-name="T63">business (class) – klasa<text:s/></text:span><text:span text:style-name="T64">biznesowa</text:span></text:p>
      <text:p text:style-name="Standard"><text:span text:style-name="T65">cuisine – kuchnia (np. włoska, meksykańska, polska etc.)</text:span></text:p>
      <text:p text:style-name="Standard"><text:span text:style-name="T66">a destination – cel podróży</text:span></text:p>
      <text:p text:style-name="Standard"><text:span text:style-name="T67">direct - bezpośredni</text:span></text:p>
      <text:p text:style-name="Standard"><text:span text:style-name="T68">domestic - krajowy</text:span></text:p>
      <text:p text:style-name="Standard"><text:span text:style-name="T69">first class – pierwsza klasa</text:span></text:p>
      <text:p text:style-name="Standard"><text:span text:style-name="T70">a layover – przerwa w podróży (np. oczekiwanie na kolejny samolot)</text:span></text:p>
      <text:p text:style-name="Standard"><text:span text:style-name="T71">lodging – zakwaterowanie</text:span></text:p>
      <text:p text:style-name="P72"/>
      <text:p text:style-name="Standard"><text:span text:style-name="T73">Pytania:</text:span></text:p>
      <text:p text:style-name="P74"/>
      <text:p text:style-name="Standard"><text:span text:style-name="T75">1 Why do people travel?</text:span></text:p>
      <text:p text:style-name="P76"/>
      <text:p text:style-name="Standard"><text:span text:style-name="T77">2 What kind of arrangements do people need to make before they travel?</text:span></text:p>
      <text:p text:style-name="P78"/>
      <text:p text:style-name="Standard"><text:span text:style-name="T79">Odpowiedzi:</text:span></text:p>
      <text:p text:style-name="P80"/>
      <text:p text:style-name="Standard"><text:span text:style-name="T81">1 People travel for holidays, for business, to visit family and friends in other countries and to see new places.</text:span></text:p>
      <text:p text:style-name="P82"/>
      <text:p text:style-name="Standard"><text:span text:style-name="T83">2 Before they t</text:span><text:span text:style-name="T84">ravel people need to arrange transport such as flights or trains to their destination and accommodation such as hostels and hotels.</text:span></text:p>
      <text:p text:style-name="P85"/>
      <text:p text:style-name="P86"/>
      <text:p text:style-name="P87"/>
      <text:p text:style-name="Standard"><text:span text:style-name="T88">3. Treści do przeczytania:</text:span></text:p>
      <text:p text:style-name="P89"/>
      <text:p text:style-name="Standard"><text:span text:style-name="T90">1. Artykuł na stronie 47 dokumentu w formacie .pdf przesłanego na skrzynkę mailową<text:s/></text:span><text:span text:style-name="T91">grupy.</text:span></text:p>
      <text:p text:style-name="Standard"><text:span text:style-name="T92">2. Artykuł na stronie 49 dokumentu w formacie .pdf przesłanego na skrzynkę mailową grupy.</text:span></text:p>
      <text:p text:style-name="Standard"/>
      <text:p text:style-name="P93"/>
      <text:p text:style-name="Standard"><text:span text:style-name="T94">4. Zadania do samodzielnego opracowania:</text:span></text:p>
      <text:p text:style-name="P95"/>
      <text:p text:style-name="Standard"><text:span text:style-name="T96">1. Zadanie 2 na stronie 47 dokumentu w formacie .pdf przesłanego na skrzynkę mailową grupy.</text:span></text:p>
      <text:p text:style-name="Standard"><text:span text:style-name="T97">2. Zadanie 2 na stronie</text:span><text:span text:style-name="T98"><text:s/>49 dokumentu w formacie .pdf przesłanego na skrzynkę mailową grupy.</text:span></text:p>
      <text:p text:style-name="Standard"/>
      <text:p text:style-name="P99"/>
      <text:p text:style-name="Standard"><text:span text:style-name="T100">5. Test sprawdzający + odpowiedzi:</text:span></text:p>
      <text:p text:style-name="P101"/>
      <text:p text:style-name="Standard"><text:span text:style-name="T102">1. Match the words (1-7) with the definitions (A-G).</text:span></text:p>
      <text:p text:style-name="P103"/>
      <text:p text:style-name="Standard"><text:span text:style-name="T104">1 _ attire<text:s/></text:span><text:span text:style-name="T105"><text:tab/></text:span><text:span text:style-name="T106"><text:tab/>5 _ host</text:span></text:p>
      <text:p text:style-name="Standard"><text:span text:style-name="T107">2 _ invitation<text:s/></text:span><text:span text:style-name="T108"><text:tab/></text:span><text:span text:style-name="T109"><text:tab/>6 _ product launch</text:span></text:p>
      <text:p text:style-name="Standard"><text:span text:style-name="T110">3 _ accept<text:s/></text:span><text:span text:style-name="T111"><text:tab/></text:span><text:span text:style-name="T112"><text:tab/>7 _ cocktail<text:s/></text:span><text:span text:style-name="T113">party</text:span></text:p>
      <text:p text:style-name="Standard"><text:span text:style-name="T114">4 _ reply by date</text:span></text:p>
      <text:p text:style-name="P115"/>
      <text:p text:style-name="Standard"><text:span text:style-name="T116">A to say yes to an invitation</text:span></text:p>
      <text:p text:style-name="Standard"><text:span text:style-name="T117">B to organize an event or party for guests</text:span></text:p>
      <text:p text:style-name="Standard"><text:span text:style-name="T118">C a request for someone to come to an event</text:span></text:p>
      <text:p text:style-name="Standard"><text:span text:style-name="T119">D an event that introduces a new product</text:span></text:p>
      <text:p text:style-name="Standard"><text:span text:style-name="T120">E a party at which mixed beverages are served</text:span></text:p>
      <text:p text:style-name="Standard"><text:span text:style-name="T121">F the latest date th</text:span><text:span text:style-name="T122">at you can respond to an invitation</text:span></text:p>
      <text:soft-page-break/>
      <text:p text:style-name="Standard"><text:span text:style-name="T123">G the kind of clothes worn to an event</text:span></text:p>
      <text:p text:style-name="P124"/>
      <text:p text:style-name="Standard"><text:span text:style-name="T125">2. Match the words (1-5) with the definitions (A-E).</text:span></text:p>
      <text:p text:style-name="Standard"><text:span text:style-name="T126">1 _ business class</text:span></text:p>
      <text:p text:style-name="Standard"><text:span text:style-name="T127">2 _ domestic</text:span></text:p>
      <text:p text:style-name="Standard"><text:span text:style-name="T128">3 _ direct</text:span></text:p>
      <text:p text:style-name="Standard"><text:span text:style-name="T129">4 _ airline</text:span></text:p>
      <text:p text:style-name="Standard"><text:span text:style-name="T130">5 _lodging</text:span></text:p>
      <text:p text:style-name="P131"/>
      <text:p text:style-name="Standard"><text:span text:style-name="T132">A a flight within only one country</text:span></text:p>
      <text:p text:style-name="Standard"><text:span text:style-name="T133">B a<text:s/></text:span><text:span text:style-name="T134">company that provides flights</text:span></text:p>
      <text:p text:style-name="Standard"><text:span text:style-name="T135">C a place to stay</text:span></text:p>
      <text:p text:style-name="Standard"><text:span text:style-name="T136">D a seating area that is nicer than coach</text:span></text:p>
      <text:p text:style-name="Standard"><text:span text:style-name="T137">E <text:s/>going to a destination without stopping</text:span></text:p>
      <text:p text:style-name="P138"/>
      <text:p text:style-name="P139"/>
      <text:p text:style-name="P140"/>
      <text:p text:style-name="Standard"><text:span text:style-name="T141">Odpowiedzi:</text:span></text:p>
      <text:p text:style-name="Standard"><text:span text:style-name="T142">Zad. 1.</text:span></text:p>
      <text:p text:style-name="Standard"><text:span text:style-name="T143">1G</text:span></text:p>
      <text:p text:style-name="Standard"><text:span text:style-name="T144">2C</text:span></text:p>
      <text:p text:style-name="Standard"><text:span text:style-name="T145">3A</text:span></text:p>
      <text:p text:style-name="Standard"><text:span text:style-name="T146">4F</text:span></text:p>
      <text:p text:style-name="Standard"><text:span text:style-name="T147">5B</text:span></text:p>
      <text:p text:style-name="Standard"><text:span text:style-name="T148">6D</text:span></text:p>
      <text:p text:style-name="Standard"><text:span text:style-name="T149">7E</text:span></text:p>
      <text:p text:style-name="P150"/>
      <text:p text:style-name="Standard"><text:span text:style-name="T151">Zad. 2.</text:span></text:p>
      <text:p text:style-name="Standard"><text:span text:style-name="T152">1D</text:span></text:p>
      <text:p text:style-name="Standard"><text:span text:style-name="T153">2A</text:span></text:p>
      <text:p text:style-name="Standard"><text:span text:style-name="T154">3E</text:span></text:p>
      <text:p text:style-name="Standard"><text:span text:style-name="T155">4B</text:span></text:p>
      <text:p text:style-name="Standard"><text:span text:style-name="T156">5C</text:span></text:p>
      <text:p text:style-name="P1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2</meta:initial-creator>
    <dc:creator>sekretariat2</dc:creator>
    <meta:creation-date>2020-05-19T09:27:00Z</meta:creation-date>
    <dc:date>2020-05-19T09:27:00Z</dc:date>
    <meta:template xlink:href="Normal" xlink:type="simple"/>
    <meta:editing-cycles>2</meta:editing-cycles>
    <meta:editing-duration>PT60S</meta:editing-duration>
    <meta:document-statistic meta:page-count="3" meta:paragraph-count="6" meta:word-count="466" meta:character-count="3259" meta:row-count="23" meta:non-whitespace-character-count="2799"/>
  </office:meta>
</office:document-meta>
</file>